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9:23:lxx"/>καὶ ἔσονται βασιλεῖς τιθηνοί σου αἱ δὲ ἄρχουσαι τροφοί σου ἐπὶ πρόσωπον τῆς γῆς προσκυνήσουσίν σοι καὶ τὸν χοῦν τῶν ποδῶν σου λείξουσιν καὶ γνώσῃ ὅτι ἐγὼ κύριος καὶ οὐκ αἰσχυνθήσ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21:37</meta:creation-date>
    <dc:creator>Generated</dc:creator>
    <dc:date>2025-11-11T17::21:37</dc:date>
    <dc:language>en-US</dc:language>
    <meta:editing-cycles>1</meta:editing-cycles>
    <meta:editing-duration>PT0S</meta:editing-duration>
    <dc:title>isaiah_49:23:lxx</dc:title>
  </office:meta>
</office:document-meta>
</file>