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9:23:nlt"/>Kings and queens will serve you and care for all your needs. They will bow to the earth before you and lick the dust from your feet. Then you will know that I am the LORD. Those who trust in me will never be put to sh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5:16</meta:creation-date>
    <dc:creator>Generated</dc:creator>
    <dc:date>2025-11-11T08::55:16</dc:date>
    <dc:language>en-US</dc:language>
    <meta:editing-cycles>1</meta:editing-cycles>
    <meta:editing-duration>PT0S</meta:editing-duration>
    <dc:title>isaiah_49:23:nlt</dc:title>
  </office:meta>
</office:document-meta>
</file>