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24"/><text:bookmark-start text:name="__RefHeading___isaiah_4924_1"/><text:bookmark-start text:name="isaiah_4924"/>Isaiah 49:24<text:bookmark-end text:name="__RefHeading___isaiah_4924_1"/><text:bookmark-end text:name="isaiah_4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n the prey be taken from the mighty, or the captives of a tyrant be rescu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n plunder be taken from warriors, or captives rescued from the fier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can snatch the plunder of war from the hands of a warrior? Who can demand that a tyrant let his captives go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γίγαντος     τι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the prey be taken from the mighty, or the lawful captive deliver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23" text:style-name="Internet_20_link" text:visited-style-name="Visited_20_Internet_20_Link">Isaiah 49:23</text:a> ← Isaiah 49:24 → <text:a xlink:type="simple" xlink:href="https://groveserver.com/bible/doku.php?id=isaiah_49:25" text:style-name="Internet_20_link" text:visited-style-name="Visited_20_Internet_20_Link">Isaiah 4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1:33</meta:creation-date>
    <dc:creator>Generated</dc:creator>
    <dc:date>2025-11-11T06::21:33</dc:date>
    <dc:language>en-US</dc:language>
    <meta:editing-cycles>1</meta:editing-cycles>
    <meta:editing-duration>PT0S</meta:editing-duration>
    <dc:title>isaiah_49:24</dc:title>
  </office:meta>
</office:document-meta>
</file>