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25"/><text:bookmark-start text:name="__RefHeading___isaiah_4925_1"/><text:bookmark-start text:name="isaiah_4925"/>Isaiah 49:25<text:bookmark-end text:name="__RefHeading___isaiah_4925_1"/><text:bookmark-end text:name="isaiah_4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: “Even the captives of the mighty shall be taken, and the prey of the tyrant be rescued, for I will contend with those who contend with you, and I will save your childr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is is what the LORD says: “Yes, captives will be taken from warriors, and plunder retrieved from the fierce; I will contend with those who contend with you, and your children I will s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says, “The captives of warriors will be released, and the plunder of tyrants will be retrieved. For I will fight those who fight you, and I will save your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τις  γίγαντα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us saith the LORD, Even the captives of the mighty shall be taken away, and the prey of the terrible shall be delivered: for I will contend with him that contendeth with thee, and I will save thy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24" text:style-name="Internet_20_link" text:visited-style-name="Visited_20_Internet_20_Link">Isaiah 49:24</text:a> ← Isaiah 49:25 → <text:a xlink:type="simple" xlink:href="https://groveserver.com/bible/doku.php?id=isaiah_49:26" text:style-name="Internet_20_link" text:visited-style-name="Visited_20_Internet_20_Link">Isaiah 4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00</meta:creation-date>
    <dc:creator>Generated</dc:creator>
    <dc:date>2025-11-10T14::24:00</dc:date>
    <dc:language>en-US</dc:language>
    <meta:editing-cycles>1</meta:editing-cycles>
    <meta:editing-duration>PT0S</meta:editing-duration>
    <dc:title>isaiah_49:25</dc:title>
  </office:meta>
</office:document-meta>
</file>