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49:3"/><text:bookmark-start text:name="__RefHeading___isaiah_493_1"/><text:bookmark-start text:name="isaiah_493"/>Isaiah 49:3<text:bookmark-end text:name="__RefHeading___isaiah_493_1"/><text:bookmark-end text:name="isaiah_49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ִ֖י     בְּךָ֖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said to me, “You are my servant, Israel, in whom I will be glorified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said to me, “You are my servant, Israel, in whom I will display my splendor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said to me, “You are my servant, Israel, and you will bring me glory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έν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said unto me, Thou art my servant, O Israel, in whom I will be glorifi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49:2" text:style-name="Internet_20_link" text:visited-style-name="Visited_20_Internet_20_Link">Isaiah 49:2</text:a> ← Isaiah 49:3 → <text:a xlink:type="simple" xlink:href="https://groveserver.com/bible/doku.php?id=isaiah_49:4" text:style-name="Internet_20_link" text:visited-style-name="Visited_20_Internet_20_Link">Isaiah 49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49" text:style-name="Internet_20_link" text:visited-style-name="Visited_20_Internet_20_Link">Isaiah 4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8::25:36</meta:creation-date>
    <dc:creator>Generated</dc:creator>
    <dc:date>2025-11-11T18::25:36</dc:date>
    <dc:language>en-US</dc:language>
    <meta:editing-cycles>1</meta:editing-cycles>
    <meta:editing-duration>PT0S</meta:editing-duration>
    <dc:title>isaiah_49:3</dc:title>
  </office:meta>
</office:document-meta>
</file>