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4"/><text:bookmark-start text:name="__RefHeading___isaiah_494_1"/><text:bookmark-start text:name="isaiah_494"/>Isaiah 49:4<text:bookmark-end text:name="__RefHeading___isaiah_494_1"/><text:bookmark-end text:name="isaiah_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said, “I have labored in vain; I have spent my strength for nothing and vanity; yet surely my right is with the LORD, and my recompense with my Go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said, “I have labored to no purpose; I have spent my strength in vain and for nothing. Yet what is due me is in the LORD's hand, and my reward is with my Go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replied, “But my work seems so useless! I have spent my strength for nothing and to no purpose. Yet I leave it all in the LORD's hand; I will trust God for my rewar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said, I have laboured in vain, I have spent my strength for nought, and in vain: yet surely my judgment is with the LORD, and my work with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3" text:style-name="Internet_20_link" text:visited-style-name="Visited_20_Internet_20_Link">Isaiah 49:3</text:a> ← Isaiah 49:4 → <text:a xlink:type="simple" xlink:href="https://groveserver.com/bible/doku.php?id=isaiah_49:5" text:style-name="Internet_20_link" text:visited-style-name="Visited_20_Internet_20_Link">Isaiah 4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02</meta:creation-date>
    <dc:creator>Generated</dc:creator>
    <dc:date>2025-11-09T20::31:02</dc:date>
    <dc:language>en-US</dc:language>
    <meta:editing-cycles>1</meta:editing-cycles>
    <meta:editing-duration>PT0S</meta:editing-duration>
    <dc:title>isaiah_49:4</dc:title>
  </office:meta>
</office:document-meta>
</file>