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6"/><text:bookmark-start text:name="__RefHeading___isaiah_496_1"/><text:bookmark-start text:name="isaiah_496"/>Isaiah 49:6<text:bookmark-end text:name="__RefHeading___isaiah_496_1"/><text:bookmark-end text:name="isaiah_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י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ys: “It is too light a thing that you should be my servant to raise up the tribes of Jacob and to bring back the preserved of Israel; I will make you as a light for the nations, that my salvation may reach to the end of the ear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ys: “It is too small a thing for you to be my servant to restore the tribes of Jacob and bring back those of Israel I have kept. I will also make you a light for the Gentiles, that you may bring my salvation to the ends of the ear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ys, “You will do more than restore the people of Israel to me. I will make you a light to the Gentiles, and you will bring my salvation to the ends of the ear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t is a light thing that thou shouldest be my servant to raise up the tribes of Jacob, and to restore the preserved of Israel: I will also give thee for a light to the Gentiles, that thou mayest be my salvation unto the end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5" text:style-name="Internet_20_link" text:visited-style-name="Visited_20_Internet_20_Link">Isaiah 49:5</text:a> ← Isaiah 49:6 → <text:a xlink:type="simple" xlink:href="https://groveserver.com/bible/doku.php?id=isaiah_49:7" text:style-name="Internet_20_link" text:visited-style-name="Visited_20_Internet_20_Link">Isaiah 4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5</meta:creation-date>
    <dc:creator>Generated</dc:creator>
    <dc:date>2025-11-10T11::32:45</dc:date>
    <dc:language>en-US</dc:language>
    <meta:editing-cycles>1</meta:editing-cycles>
    <meta:editing-duration>PT0S</meta:editing-duration>
    <dc:title>isaiah_49:6</dc:title>
  </office:meta>
</office:document-meta>
</file>