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8"/><text:bookmark-start text:name="__RefHeading___isaiah_498_1"/><text:bookmark-start text:name="isaiah_498"/>Isaiah 49:8<text:bookmark-end text:name="__RefHeading___isaiah_498_1"/><text:bookmark-end text:name="isaiah_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In a time of favor I have answered you; in a day of salvation I have helped you; I will keep you and give you as a covenant to the people, to establish the land, to apportion the desolate heritag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In the time of my favor I will answer you, and in the day of salvation I will help you; I will keep you and will make you to be a covenant for the people, to restore the land and to reassign its desolate inheritanc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At just the right time, I will respond to you. On the day of salvation I will help you. I will protect you and give you to the people as my covenant with them. Through you I will reestablish the land of Israel and assign it to its own people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In an acceptable time have I heard thee, and in a day of salvation have I helped thee: and I will preserve thee, and give thee for a covenant of the people, to establish the earth, to cause to inherit the desolate heritag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7" text:style-name="Internet_20_link" text:visited-style-name="Visited_20_Internet_20_Link">Isaiah 49:7</text:a> ← Isaiah 49:8 → <text:a xlink:type="simple" xlink:href="https://groveserver.com/bible/doku.php?id=isaiah_49:9" text:style-name="Internet_20_link" text:visited-style-name="Visited_20_Internet_20_Link">Isaiah 4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15</meta:creation-date>
    <dc:creator>Generated</dc:creator>
    <dc:date>2025-11-03T20::30:15</dc:date>
    <dc:language>en-US</dc:language>
    <meta:editing-cycles>1</meta:editing-cycles>
    <meta:editing-duration>PT0S</meta:editing-duration>
    <dc:title>isaiah_49:8</dc:title>
  </office:meta>
</office:document-meta>
</file>