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:1"/><text:bookmark-start text:name="__RefHeading___isaiah_51_1"/><text:bookmark-start text:name="isaiah_51"/>Isaiah 5:1<text:bookmark-end text:name="__RefHeading___isaiah_51_1"/><text:bookmark-end text:name="isaiah_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me sing for my beloved my love song concerning his vineyard: My beloved had a vineyard on a very fertile hil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sing for the one I love a song about his vineyard: My loved one had a vineyard on a fertile hillsid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I will sing for the one I love a song about his vineyard: My beloved had a vineyard on a rich and fertile hil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ᾆσμα       ἐγενήθη       πίον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will I sing to my wellbeloved a song of my beloved touching his vineyard. My wellbeloved hath a vineyard in a very fruitful hill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:6" text:style-name="Internet_20_link" text:visited-style-name="Visited_20_Internet_20_Link">Isaiah 4:6</text:a> ← Isaiah 5:1 → <text:a xlink:type="simple" xlink:href="https://groveserver.com/bible/doku.php?id=isaiah_5:2" text:style-name="Internet_20_link" text:visited-style-name="Visited_20_Internet_20_Link">Isaiah 5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" text:style-name="Internet_20_link" text:visited-style-name="Visited_20_Internet_20_Link">Isaiah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5:49</meta:creation-date>
    <dc:creator>Generated</dc:creator>
    <dc:date>2025-11-11T11::05:49</dc:date>
    <dc:language>en-US</dc:language>
    <meta:editing-cycles>1</meta:editing-cycles>
    <meta:editing-duration>PT0S</meta:editing-duration>
    <dc:title>isaiah_5:1</dc:title>
  </office:meta>
</office:document-meta>
</file>