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10"/><text:bookmark-start text:name="__RefHeading___isaiah_510_1"/><text:bookmark-start text:name="isaiah_510"/>Isaiah 5:10<text:bookmark-end text:name="__RefHeading___isaiah_510_1"/><text:bookmark-end text:name="isaiah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en acres of vineyard shall yield but one bath, and a homer of seed shall yield but an ephah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ten-acre vineyard will produce only a bath of wine, a homer of seed only an ephah of grain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n acres of vineyard will not produce even six gallons of wine. Ten baskets of seed will yield only one basket of grai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ρτάβ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en acres of vineyard shall yield one bath, and the seed of an homer shall yield an eph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9" text:style-name="Internet_20_link" text:visited-style-name="Visited_20_Internet_20_Link">Isaiah 5:9</text:a> ← Isaiah 5:10 → <text:a xlink:type="simple" xlink:href="https://groveserver.com/bible/doku.php?id=isaiah_5:11" text:style-name="Internet_20_link" text:visited-style-name="Visited_20_Internet_20_Link">Isaiah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59:15</meta:creation-date>
    <dc:creator>Generated</dc:creator>
    <dc:date>2025-11-11T22::59:15</dc:date>
    <dc:language>en-US</dc:language>
    <meta:editing-cycles>1</meta:editing-cycles>
    <meta:editing-duration>PT0S</meta:editing-duration>
    <dc:title>isaiah_5:10</dc:title>
  </office:meta>
</office:document-meta>
</file>