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11"/><text:bookmark-start text:name="__RefHeading___isaiah_511_1"/><text:bookmark-start text:name="isaiah_511"/>Isaiah 5:11<text:bookmark-end text:name="__RefHeading___isaiah_511_1"/><text:bookmark-end text:name="isaiah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to those who rise early in the morning, that they may run after strong drink, who tarry late into the evening as wine inflames the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those who rise early in the morning to run after their drinks, who stay up late at night till they are inflamed with w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orrow for those who get up early in the morning looking for a drink of alcohol and spend long evenings drinking wine to make themselves flaming dru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ωὶ             συγκαύ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unto them that rise up early in the morning, that they may follow strong drink; that continue until night, till wine inflame them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10" text:style-name="Internet_20_link" text:visited-style-name="Visited_20_Internet_20_Link">Isaiah 5:10</text:a> ← Isaiah 5:11 → <text:a xlink:type="simple" xlink:href="https://groveserver.com/bible/doku.php?id=isaiah_5:12" text:style-name="Internet_20_link" text:visited-style-name="Visited_20_Internet_20_Link">Isaiah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51</meta:creation-date>
    <dc:creator>Generated</dc:creator>
    <dc:date>2025-11-10T21::20:51</dc:date>
    <dc:language>en-US</dc:language>
    <meta:editing-cycles>1</meta:editing-cycles>
    <meta:editing-duration>PT0S</meta:editing-duration>
    <dc:title>isaiah_5:11</dc:title>
  </office:meta>
</office:document-meta>
</file>