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13"/><text:bookmark-start text:name="__RefHeading___isaiah_513_1"/><text:bookmark-start text:name="isaiah_513"/>Isaiah 5:13<text:bookmark-end text:name="__RefHeading___isaiah_513_1"/><text:bookmark-end text:name="isaiah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y people go into exile for lack of knowledge; their honored men go hungry, and their multitude is parched with th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my people will go into exile for lack of understanding; their men of rank will die of hunger and their masses will be parched with th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y people will go into exile far away because they do not know me. Those who are great and honored will starve, and the common people will die of thir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ενήθη    εἰδέναι      ἐγενήθη     δίψ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my people are gone into captivity, because they have no knowledge: and their honourable men are famished, and their multitude dried up with th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12" text:style-name="Internet_20_link" text:visited-style-name="Visited_20_Internet_20_Link">Isaiah 5:12</text:a> ← Isaiah 5:13 → <text:a xlink:type="simple" xlink:href="https://groveserver.com/bible/doku.php?id=isaiah_5:14" text:style-name="Internet_20_link" text:visited-style-name="Visited_20_Internet_20_Link">Isaiah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9</meta:creation-date>
    <dc:creator>Generated</dc:creator>
    <dc:date>2025-11-11T06::32:09</dc:date>
    <dc:language>en-US</dc:language>
    <meta:editing-cycles>1</meta:editing-cycles>
    <meta:editing-duration>PT0S</meta:editing-duration>
    <dc:title>isaiah_5:13</dc:title>
  </office:meta>
</office:document-meta>
</file>