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15"/><text:bookmark-start text:name="__RefHeading___isaiah_515_1"/><text:bookmark-start text:name="isaiah_515"/>Isaiah 5:15<text:bookmark-end text:name="__RefHeading___isaiah_515_1"/><text:bookmark-end text:name="isaiah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 is humbled, and each one is brought low, and the eyes of the haughty are brought l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an will be brought low and mankind humbled, the eyes of the arrogant humb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manity will be destroyed, and people brought down; even the arrogant will lower their eyes in humili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μετέωρο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an man shall be brought down, and the mighty man shall be humbled, and the eyes of the lofty shall be humbl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14" text:style-name="Internet_20_link" text:visited-style-name="Visited_20_Internet_20_Link">Isaiah 5:14</text:a> ← Isaiah 5:15 → <text:a xlink:type="simple" xlink:href="https://groveserver.com/bible/doku.php?id=isaiah_5:16" text:style-name="Internet_20_link" text:visited-style-name="Visited_20_Internet_20_Link">Isaiah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10</meta:creation-date>
    <dc:creator>Generated</dc:creator>
    <dc:date>2025-11-11T13::37:10</dc:date>
    <dc:language>en-US</dc:language>
    <meta:editing-cycles>1</meta:editing-cycles>
    <meta:editing-duration>PT0S</meta:editing-duration>
    <dc:title>isaiah_5:15</dc:title>
  </office:meta>
</office:document-meta>
</file>