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6"/><text:bookmark-start text:name="__RefHeading___isaiah_516_1"/><text:bookmark-start text:name="isaiah_516"/>Isaiah 5:16<text:bookmark-end text:name="__RefHeading___isaiah_516_1"/><text:bookmark-end text:name="isaiah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of hosts is exalted in justice, and the Holy God shows himself holy in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Almighty will be exalted by his justice, and the holy God will show himself holy by his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of Heaven's Armies will be exalted by his justice. The holiness of God will be displayed by his righteous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of hosts shall be exalted in judgment, and God that is holy shall be sanctified in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5" text:style-name="Internet_20_link" text:visited-style-name="Visited_20_Internet_20_Link">Isaiah 5:15</text:a> ← Isaiah 5:16 → <text:a xlink:type="simple" xlink:href="https://groveserver.com/bible/doku.php?id=isaiah_5:17" text:style-name="Internet_20_link" text:visited-style-name="Visited_20_Internet_20_Link">Isaiah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51</meta:creation-date>
    <dc:creator>Generated</dc:creator>
    <dc:date>2025-11-11T21::56:51</dc:date>
    <dc:language>en-US</dc:language>
    <meta:editing-cycles>1</meta:editing-cycles>
    <meta:editing-duration>PT0S</meta:editing-duration>
    <dc:title>isaiah_5:16</dc:title>
  </office:meta>
</office:document-meta>
</file>