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17"/><text:bookmark-start text:name="__RefHeading___isaiah_517_1"/><text:bookmark-start text:name="isaiah_517"/>Isaiah 5:17<text:bookmark-end text:name="__RefHeading___isaiah_517_1"/><text:bookmark-end text:name="isaiah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all the lambs graze as in their pasture, and nomads shall eat among the ruins of the ri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heep will graze as in their own pasture; lambs will feed among the ruins of the ri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lambs will find good pastures, and fattened sheep and young goats will feed among the ru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ηρπασμένοι        ἄρνε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the lambs feed after their manner, and the waste places of the fat ones shall strangers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16" text:style-name="Internet_20_link" text:visited-style-name="Visited_20_Internet_20_Link">Isaiah 5:16</text:a> ← Isaiah 5:17 → <text:a xlink:type="simple" xlink:href="https://groveserver.com/bible/doku.php?id=isaiah_5:18" text:style-name="Internet_20_link" text:visited-style-name="Visited_20_Internet_20_Link">Isaiah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05</meta:creation-date>
    <dc:creator>Generated</dc:creator>
    <dc:date>2025-11-04T13::48:05</dc:date>
    <dc:language>en-US</dc:language>
    <meta:editing-cycles>1</meta:editing-cycles>
    <meta:editing-duration>PT0S</meta:editing-duration>
    <dc:title>isaiah_5:17</dc:title>
  </office:meta>
</office:document-meta>
</file>