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18"/><text:bookmark-start text:name="__RefHeading___isaiah_518_1"/><text:bookmark-start text:name="isaiah_518"/>Isaiah 5:18<text:bookmark-end text:name="__RefHeading___isaiah_518_1"/><text:bookmark-end text:name="isaiah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those who draw iniquity with cords of falsehood, who draw sin as with cart rop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those who draw sin along with cords of deceit, and wickedness as with cart rop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for those who drag their sins behind them with ropes made of lies, who drag wickedness behind them like a car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σπώμενο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unto them that draw iniquity with cords of vanity, and sin as it were with a cart rop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17" text:style-name="Internet_20_link" text:visited-style-name="Visited_20_Internet_20_Link">Isaiah 5:17</text:a> ← Isaiah 5:18 → <text:a xlink:type="simple" xlink:href="https://groveserver.com/bible/doku.php?id=isaiah_5:19" text:style-name="Internet_20_link" text:visited-style-name="Visited_20_Internet_20_Link">Isaiah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2:41</meta:creation-date>
    <dc:creator>Generated</dc:creator>
    <dc:date>2025-11-10T18::32:41</dc:date>
    <dc:language>en-US</dc:language>
    <meta:editing-cycles>1</meta:editing-cycles>
    <meta:editing-duration>PT0S</meta:editing-duration>
    <dc:title>isaiah_5:18</dc:title>
  </office:meta>
</office:document-meta>
</file>