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saiah_5:19:nlt"/>They even mock God and say, “Hurry up and do something! We want to see what you can do. Let the Holy One of Israel carry out his plan, for we want to know what it 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2::30:07</meta:creation-date>
    <dc:creator>Generated</dc:creator>
    <dc:date>2025-11-10T02::30:07</dc:date>
    <dc:language>en-US</dc:language>
    <meta:editing-cycles>1</meta:editing-cycles>
    <meta:editing-duration>PT0S</meta:editing-duration>
    <dc:title>isaiah_5:19:nlt</dc:title>
  </office:meta>
</office:document-meta>
</file>