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"/><text:bookmark-start text:name="__RefHeading___isaiah_52_1"/><text:bookmark-start text:name="isaiah_52"/>Isaiah 5:2<text:bookmark-end text:name="__RefHeading___isaiah_52_1"/><text:bookmark-end text:name="isaiah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ug it and cleared it of stones, and planted it with choice vines; he built a watchtower in the midst of it, and hewed out a wine vat in it; and he looked for it to yield grapes, but it yielded wild grap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ug it up and cleared it of stones and planted it with the choicest vines. He built a watchtower in it and cut out a winepress as well. Then he looked for a crop of good grapes, but it yielded only bad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lowed the land, cleared its stones, and planted it with the best vines. In the middle he built a watchtower and carved a winepress in the nearby rocks. Then he waited for a harvest of sweet grapes, but the grapes that grew were bit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χαράκωσα    σωρηχ        προλήνι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fenced it, and gathered out the stones thereof, and planted it with the choicest vine, and built a tower in the midst of it, and also made a winepress therein: and he looked that it should bring forth grapes, and it brought forth wild grap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" text:style-name="Internet_20_link" text:visited-style-name="Visited_20_Internet_20_Link">Isaiah 5:1</text:a> ← Isaiah 5:2 → <text:a xlink:type="simple" xlink:href="https://groveserver.com/bible/doku.php?id=isaiah_5:3" text:style-name="Internet_20_link" text:visited-style-name="Visited_20_Internet_20_Link">Isaiah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01</meta:creation-date>
    <dc:creator>Generated</dc:creator>
    <dc:date>2025-11-07T04::33:01</dc:date>
    <dc:language>en-US</dc:language>
    <meta:editing-cycles>1</meta:editing-cycles>
    <meta:editing-duration>PT0S</meta:editing-duration>
    <dc:title>isaiah_5:2</dc:title>
  </office:meta>
</office:document-meta>
</file>