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:nlt"/>He plowed the land, cleared its stones, and planted it with the best vines. In the middle he built a watchtower and carved a winepress in the nearby rocks. Then he waited for a harvest of sweet grapes, but the grapes that grew were bi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5</meta:creation-date>
    <dc:creator>Generated</dc:creator>
    <dc:date>2025-11-10T00::54:25</dc:date>
    <dc:language>en-US</dc:language>
    <meta:editing-cycles>1</meta:editing-cycles>
    <meta:editing-duration>PT0S</meta:editing-duration>
    <dc:title>isaiah_5:2:nlt</dc:title>
  </office:meta>
</office:document-meta>
</file>