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5:20"/><text:bookmark-start text:name="__RefHeading___isaiah_520_1"/><text:bookmark-start text:name="isaiah_520"/>Isaiah 5:20<text:bookmark-end text:name="__RefHeading___isaiah_520_1"/><text:bookmark-end text:name="isaiah_5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oe to those who call evil good and good evil, who put darkness for light and light for darkness, who put bitter for sweet and sweet for bitter!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oe to those who call evil good and good evil, who put darkness for light and light for darkness, who put bitter for sweet and sweet for bitter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hat sorrow for those who say that evil is good and good is evil, that dark is light and light is dark, that bitter is sweet and sweet is bitte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Woe unto them that call evil good, and good evil; that put darkness for light, and light for darkness; that put bitter for sweet, and sweet for bitter!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5:19" text:style-name="Internet_20_link" text:visited-style-name="Visited_20_Internet_20_Link">Isaiah 5:19</text:a> ← Isaiah 5:20 → <text:a xlink:type="simple" xlink:href="https://groveserver.com/bible/doku.php?id=isaiah_5:21" text:style-name="Internet_20_link" text:visited-style-name="Visited_20_Internet_20_Link">Isaiah 5:2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5" text:style-name="Internet_20_link" text:visited-style-name="Visited_20_Internet_20_Link">Isaiah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52:44</meta:creation-date>
    <dc:creator>Generated</dc:creator>
    <dc:date>2025-11-09T17::52:44</dc:date>
    <dc:language>en-US</dc:language>
    <meta:editing-cycles>1</meta:editing-cycles>
    <meta:editing-duration>PT0S</meta:editing-duration>
    <dc:title>isaiah_5:20</dc:title>
  </office:meta>
</office:document-meta>
</file>