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:21"/><text:bookmark-start text:name="__RefHeading___isaiah_521_1"/><text:bookmark-start text:name="isaiah_521"/>Isaiah 5:21<text:bookmark-end text:name="__RefHeading___isaiah_521_1"/><text:bookmark-end text:name="isaiah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e to those who are wise in their own eyes, and shrewd in their own sigh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e to those who are wise in their own eyes and clever in their own s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sorrow for those who are wise in their own eyes and think themselves so cl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oe unto them that are wise in their own eyes, and prudent in their own sight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:20" text:style-name="Internet_20_link" text:visited-style-name="Visited_20_Internet_20_Link">Isaiah 5:20</text:a> ← Isaiah 5:21 → <text:a xlink:type="simple" xlink:href="https://groveserver.com/bible/doku.php?id=isaiah_5:22" text:style-name="Internet_20_link" text:visited-style-name="Visited_20_Internet_20_Link">Isaiah 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" text:style-name="Internet_20_link" text:visited-style-name="Visited_20_Internet_20_Link">Isa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33</meta:creation-date>
    <dc:creator>Generated</dc:creator>
    <dc:date>2025-11-11T06::32:33</dc:date>
    <dc:language>en-US</dc:language>
    <meta:editing-cycles>1</meta:editing-cycles>
    <meta:editing-duration>PT0S</meta:editing-duration>
    <dc:title>isaiah_5:21</dc:title>
  </office:meta>
</office:document-meta>
</file>