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22"/><text:bookmark-start text:name="__RefHeading___isaiah_522_1"/><text:bookmark-start text:name="isaiah_522"/>Isaiah 5:22<text:bookmark-end text:name="__RefHeading___isaiah_522_1"/><text:bookmark-end text:name="isaiah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e to those who are heroes at drinking wine, and valiant men in mixing strong drink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e to those who are heroes at drinking wine and champions at mixing drink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sorrow for those who are heroes at drinking wine and boast about all the alcohol they can h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unto them that are mighty to drink wine, and men of strength to mingle strong drin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21" text:style-name="Internet_20_link" text:visited-style-name="Visited_20_Internet_20_Link">Isaiah 5:21</text:a> ← Isaiah 5:22 → <text:a xlink:type="simple" xlink:href="https://groveserver.com/bible/doku.php?id=isaiah_5:23" text:style-name="Internet_20_link" text:visited-style-name="Visited_20_Internet_20_Link">Isaiah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6:15</meta:creation-date>
    <dc:creator>Generated</dc:creator>
    <dc:date>2025-11-11T08::26:15</dc:date>
    <dc:language>en-US</dc:language>
    <meta:editing-cycles>1</meta:editing-cycles>
    <meta:editing-duration>PT0S</meta:editing-duration>
    <dc:title>isaiah_5:22</dc:title>
  </office:meta>
</office:document-meta>
</file>