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:23"/><text:bookmark-start text:name="__RefHeading___isaiah_523_1"/><text:bookmark-start text:name="isaiah_523"/>Isaiah 5:23<text:bookmark-end text:name="__RefHeading___isaiah_523_1"/><text:bookmark-end text:name="isaiah_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acquit the guilty for a bribe, and deprive the innocent of his right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acquit the guilty for a bribe, but deny justice to the innoc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take bribes to let the wicked go free, and they punish the innoc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ἕνεκε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justify the wicked for reward, and take away the righteousness of the righteous from him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:22" text:style-name="Internet_20_link" text:visited-style-name="Visited_20_Internet_20_Link">Isaiah 5:22</text:a> ← Isaiah 5:23 → <text:a xlink:type="simple" xlink:href="https://groveserver.com/bible/doku.php?id=isaiah_5:24" text:style-name="Internet_20_link" text:visited-style-name="Visited_20_Internet_20_Link">Isaiah 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" text:style-name="Internet_20_link" text:visited-style-name="Visited_20_Internet_20_Link">Isa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2:29</meta:creation-date>
    <dc:creator>Generated</dc:creator>
    <dc:date>2025-11-10T23::12:29</dc:date>
    <dc:language>en-US</dc:language>
    <meta:editing-cycles>1</meta:editing-cycles>
    <meta:editing-duration>PT0S</meta:editing-duration>
    <dc:title>isaiah_5:23</dc:title>
  </office:meta>
</office:document-meta>
</file>