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5:24:nlt"/>Therefore, just as fire licks up stubble and dry grass shrivels in the flame, so their roots will rot and their flowers wither. For they have rejected the law of the LORD of Heaven's Armies; they have despised the word of the Holy One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22:04</meta:creation-date>
    <dc:creator>Generated</dc:creator>
    <dc:date>2025-11-10T06::22:04</dc:date>
    <dc:language>en-US</dc:language>
    <meta:editing-cycles>1</meta:editing-cycles>
    <meta:editing-duration>PT0S</meta:editing-duration>
    <dc:title>isaiah_5:24:nlt</dc:title>
  </office:meta>
</office:document-meta>
</file>