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:26"/><text:bookmark-start text:name="__RefHeading___isaiah_526_1"/><text:bookmark-start text:name="isaiah_526"/>Isaiah 5:26<text:bookmark-end text:name="__RefHeading___isaiah_526_1"/><text:bookmark-end text:name="isaiah_5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֖וֹ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ill raise a signal for nations afar off, and whistle for them from the ends of the earth; and behold, quickly, speedily they com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lifts up a banner for the distant nations, he whistles for those at the ends of the earth. Here they come, swiftly and speedily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ill send a signal to distant nations far away and whistle to those at the ends of the earth. They will come racing toward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συριεῖ   ἄκρου      κούφω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will lift up an ensign to the nations from far, and will hiss unto them from the end of the earth: and, behold, they shall come with speed swiftl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:25" text:style-name="Internet_20_link" text:visited-style-name="Visited_20_Internet_20_Link">Isaiah 5:25</text:a> ← Isaiah 5:26 → <text:a xlink:type="simple" xlink:href="https://groveserver.com/bible/doku.php?id=isaiah_5:27" text:style-name="Internet_20_link" text:visited-style-name="Visited_20_Internet_20_Link">Isaiah 5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" text:style-name="Internet_20_link" text:visited-style-name="Visited_20_Internet_20_Link">Isa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48:00</meta:creation-date>
    <dc:creator>Generated</dc:creator>
    <dc:date>2025-11-10T22::48:00</dc:date>
    <dc:language>en-US</dc:language>
    <meta:editing-cycles>1</meta:editing-cycles>
    <meta:editing-duration>PT0S</meta:editing-duration>
    <dc:title>isaiah_5:26</dc:title>
  </office:meta>
</office:document-meta>
</file>