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:27"/><text:bookmark-start text:name="__RefHeading___isaiah_527_1"/><text:bookmark-start text:name="isaiah_527"/>Isaiah 5:27<text:bookmark-end text:name="__RefHeading___isaiah_527_1"/><text:bookmark-end text:name="isaiah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֔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is weary, none stumbles, none slumbers or sleeps, not a waistband is loose, not a sandal strap broke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of them grows tired or stumbles, not one slumbers or sleeps; not a belt is loosened at the waist, not a sandal thong is br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ot get tired or stumble. They will not stop for rest or sleep. Not a belt will be loose, not a sandal strap brok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ζώνας    ὀσφύο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ne shall be weary nor stumble among them; none shall slumber nor sleep; neither shall the girdle of their loins be loosed, nor the latchet of their shoes be brok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:26" text:style-name="Internet_20_link" text:visited-style-name="Visited_20_Internet_20_Link">Isaiah 5:26</text:a> ← Isaiah 5:27 → <text:a xlink:type="simple" xlink:href="https://groveserver.com/bible/doku.php?id=isaiah_5:28" text:style-name="Internet_20_link" text:visited-style-name="Visited_20_Internet_20_Link">Isaiah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" text:style-name="Internet_20_link" text:visited-style-name="Visited_20_Internet_20_Link">Isa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9:16</meta:creation-date>
    <dc:creator>Generated</dc:creator>
    <dc:date>2025-11-08T23::09:16</dc:date>
    <dc:language>en-US</dc:language>
    <meta:editing-cycles>1</meta:editing-cycles>
    <meta:editing-duration>PT0S</meta:editing-duration>
    <dc:title>isaiah_5:27</dc:title>
  </office:meta>
</office:document-meta>
</file>