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8"/><text:bookmark-start text:name="__RefHeading___isaiah_528_1"/><text:bookmark-start text:name="isaiah_528"/>Isaiah 5:28<text:bookmark-end text:name="__RefHeading___isaiah_528_1"/><text:bookmark-end text:name="isaiah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arrows are sharp, all their bows bent, their horses' hoofs seem like flint, and their wheels like the whirl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arrows are sharp, all their bows are strung; their horses' hoofs seem like flint, their chariot wheels like a whirl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arrows will be sharp and their bows ready for battle. Sparks will fly from their horses' hooves, and the wheels of their chariots will spin like a whirl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ντεταμένα                καταιγί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arrows are sharp, and all their bows bent, their horses' hoofs shall be counted like flint, and their wheels like a whirlwi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7" text:style-name="Internet_20_link" text:visited-style-name="Visited_20_Internet_20_Link">Isaiah 5:27</text:a> ← Isaiah 5:28 → <text:a xlink:type="simple" xlink:href="https://groveserver.com/bible/doku.php?id=isaiah_5:29" text:style-name="Internet_20_link" text:visited-style-name="Visited_20_Internet_20_Link">Isaiah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19</meta:creation-date>
    <dc:creator>Generated</dc:creator>
    <dc:date>2025-11-10T13::08:19</dc:date>
    <dc:language>en-US</dc:language>
    <meta:editing-cycles>1</meta:editing-cycles>
    <meta:editing-duration>PT0S</meta:editing-duration>
    <dc:title>isaiah_5:28</dc:title>
  </office:meta>
</office:document-meta>
</file>