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:3"/><text:bookmark-start text:name="__RefHeading___isaiah_53_1"/><text:bookmark-start text:name="isaiah_53"/>Isaiah 5:3<text:bookmark-end text:name="__RefHeading___isaiah_53_1"/><text:bookmark-end text:name="isaiah_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w, O inhabitants of Jerusalem and men of Judah, judge between me and my vineya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Now you dwellers in Jerusalem and men of Judah, judge between me and my vineya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, you people of Jerusalem and Judah, you judge between me and my vineya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ουδα     Ιερουσαλημ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, O inhabitants of Jerusalem, and men of Judah, judge, I pray you, betwixt me and my viney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:2" text:style-name="Internet_20_link" text:visited-style-name="Visited_20_Internet_20_Link">Isaiah 5:2</text:a> ← Isaiah 5:3 → <text:a xlink:type="simple" xlink:href="https://groveserver.com/bible/doku.php?id=isaiah_5:4" text:style-name="Internet_20_link" text:visited-style-name="Visited_20_Internet_20_Link">Isaiah 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" text:style-name="Internet_20_link" text:visited-style-name="Visited_20_Internet_20_Link">Isa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2:57</meta:creation-date>
    <dc:creator>Generated</dc:creator>
    <dc:date>2025-11-11T16::42:57</dc:date>
    <dc:language>en-US</dc:language>
    <meta:editing-cycles>1</meta:editing-cycles>
    <meta:editing-duration>PT0S</meta:editing-duration>
    <dc:title>isaiah_5:3</dc:title>
  </office:meta>
</office:document-meta>
</file>