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30"/><text:bookmark-start text:name="__RefHeading___isaiah_530_1"/><text:bookmark-start text:name="isaiah_530"/>Isaiah 5:30<text:bookmark-end text:name="__RefHeading___isaiah_530_1"/><text:bookmark-end text:name="isaiah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ill growl over it on that day, like the growling of the sea. And if one looks to the land, behold, darkness and distress; and the light is darkened by its clou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y will roar over it like the roaring of the sea. And if one looks at the land, he will see darkness and distress; even the light will be darkened by the clou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roar over their victims on that day of destruction like the roaring of the sea. If someone looks across the land, only darkness and distress will be seen; even the light will be darkened by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υμαινούση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at day they shall roar against them like the roaring of the sea: and if one look unto the land, behold darkness and sorrow, and the light is darkened in the heaven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9" text:style-name="Internet_20_link" text:visited-style-name="Visited_20_Internet_20_Link">Isaiah 5:29</text:a> ← Isaiah 5:30 → <text:a xlink:type="simple" xlink:href="https://groveserver.com/bible/doku.php?id=isaiah_6:1" text:style-name="Internet_20_link" text:visited-style-name="Visited_20_Internet_20_Link">Isaiah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5:35</meta:creation-date>
    <dc:creator>Generated</dc:creator>
    <dc:date>2025-10-30T15::45:35</dc:date>
    <dc:language>en-US</dc:language>
    <meta:editing-cycles>1</meta:editing-cycles>
    <meta:editing-duration>PT0S</meta:editing-duration>
    <dc:title>isaiah_5:30</dc:title>
  </office:meta>
</office:document-meta>
</file>