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4"/><text:bookmark-start text:name="__RefHeading___isaiah_54_1"/><text:bookmark-start text:name="isaiah_54"/>Isaiah 5:4<text:bookmark-end text:name="__RefHeading___isaiah_54_1"/><text:bookmark-end text:name="isaiah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more was there to do for my vineyard, that I have not done in it? When I looked for it to yield grapes, why did it yield wild grap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more could have been done for my vineyard than I have done for it? When I looked for good grapes, why did it yield only ba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more could I have done for my vineyard that I have not already done? When I expected sweet grapes, why did my vineyard give me bitter grap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could have been done more to my vineyard, that I have not done in it? wherefore, when I looked that it should bring forth grapes, brought it forth wild grap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3" text:style-name="Internet_20_link" text:visited-style-name="Visited_20_Internet_20_Link">Isaiah 5:3</text:a> ← Isaiah 5:4 → <text:a xlink:type="simple" xlink:href="https://groveserver.com/bible/doku.php?id=isaiah_5:5" text:style-name="Internet_20_link" text:visited-style-name="Visited_20_Internet_20_Link">Isaiah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51</meta:creation-date>
    <dc:creator>Generated</dc:creator>
    <dc:date>2025-11-08T18::49:51</dc:date>
    <dc:language>en-US</dc:language>
    <meta:editing-cycles>1</meta:editing-cycles>
    <meta:editing-duration>PT0S</meta:editing-duration>
    <dc:title>isaiah_5:4</dc:title>
  </office:meta>
</office:document-meta>
</file>