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5"/><text:bookmark-start text:name="__RefHeading___isaiah_55_1"/><text:bookmark-start text:name="isaiah_55"/>Isaiah 5:5<text:bookmark-end text:name="__RefHeading___isaiah_55_1"/><text:bookmark-end text:name="isaiah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I will tell you what I will do to my vineyard. I will remove its hedge, and it shall be devoured; I will break down its wall, and it shall be trampled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 will tell you what I am going to do to my vineyard: I will take away its hedge, and it will be destroyed; I will break down its wall, and it will be tramp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let me tell you what I will do to my vineyard: I will tear down its hedges and let it be destroyed. I will break down its walls and let the animals trampl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διαρπαγήν         καταπάτη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go to; I will tell you what I will do to my vineyard: I will take away the hedge thereof, and it shall be eaten up; and break down the wall thereof, and it shall be trodden dow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4" text:style-name="Internet_20_link" text:visited-style-name="Visited_20_Internet_20_Link">Isaiah 5:4</text:a> ← Isaiah 5:5 → <text:a xlink:type="simple" xlink:href="https://groveserver.com/bible/doku.php?id=isaiah_5:6" text:style-name="Internet_20_link" text:visited-style-name="Visited_20_Internet_20_Link">Isaiah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0:51</meta:creation-date>
    <dc:creator>Generated</dc:creator>
    <dc:date>2025-11-10T03::40:51</dc:date>
    <dc:language>en-US</dc:language>
    <meta:editing-cycles>1</meta:editing-cycles>
    <meta:editing-duration>PT0S</meta:editing-duration>
    <dc:title>isaiah_5:5</dc:title>
  </office:meta>
</office:document-meta>
</file>