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:6"/><text:bookmark-start text:name="__RefHeading___isaiah_56_1"/><text:bookmark-start text:name="isaiah_56"/>Isaiah 5:6<text:bookmark-end text:name="__RefHeading___isaiah_56_1"/><text:bookmark-end text:name="isaiah_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make it a waste; it shall not be pruned or hoed, and briers and thorns shall grow up; I will also command the clouds that they rain no rain upon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make it a wasteland, neither pruned nor cultivated, and briers and thorns will grow there. I will command the clouds not to rain on it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make it a wild place where the vines are not pruned and the ground is not hoed, a place overgrown with briers and thorns. I will command the clouds to drop no rain on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τμηθῇ          χέρσο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lay it waste: it shall not be pruned, nor digged; but there shall come up briers and thorns: I will also command the clouds that they rain no rain upo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:5" text:style-name="Internet_20_link" text:visited-style-name="Visited_20_Internet_20_Link">Isaiah 5:5</text:a> ← Isaiah 5:6 → <text:a xlink:type="simple" xlink:href="https://groveserver.com/bible/doku.php?id=isaiah_5:7" text:style-name="Internet_20_link" text:visited-style-name="Visited_20_Internet_20_Link">Isaiah 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" text:style-name="Internet_20_link" text:visited-style-name="Visited_20_Internet_20_Link">Isa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1:53</meta:creation-date>
    <dc:creator>Generated</dc:creator>
    <dc:date>2025-11-10T14::41:53</dc:date>
    <dc:language>en-US</dc:language>
    <meta:editing-cycles>1</meta:editing-cycles>
    <meta:editing-duration>PT0S</meta:editing-duration>
    <dc:title>isaiah_5:6</dc:title>
  </office:meta>
</office:document-meta>
</file>