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7"/><text:bookmark-start text:name="__RefHeading___isaiah_57_1"/><text:bookmark-start text:name="isaiah_57"/>Isaiah 5:7<text:bookmark-end text:name="__RefHeading___isaiah_57_1"/><text:bookmark-end text:name="isaiah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vineyard of the LORD of hosts is the house of Israel, and the men of Judah are his pleasant planting; and he looked for justice, but behold, bloodshed; for righteousness, but behold, an outcr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ineyard of the LORD Almighty is the house of Israel, and the men of Judah are the garden of his delight. And he looked for justice, but saw bloodshed; for righteousness, but heard cries of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tion of Israel is the vineyard of the LORD of Heaven's Armies. The people of Judah are his pleasant garden. He expected a crop of justice, but instead he found oppression. He expected to find righteousness, but instead he heard cries of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βαωθ        Ιουδ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vineyard of the LORD of hosts is the house of Israel, and the men of Judah his pleasant plant: and he looked for judgment, but behold oppression; for righteousness, but behold a c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6" text:style-name="Internet_20_link" text:visited-style-name="Visited_20_Internet_20_Link">Isaiah 5:6</text:a> ← Isaiah 5:7 → <text:a xlink:type="simple" xlink:href="https://groveserver.com/bible/doku.php?id=isaiah_5:8" text:style-name="Internet_20_link" text:visited-style-name="Visited_20_Internet_20_Link">Isaiah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2:37</meta:creation-date>
    <dc:creator>Generated</dc:creator>
    <dc:date>2025-11-10T12::52:37</dc:date>
    <dc:language>en-US</dc:language>
    <meta:editing-cycles>1</meta:editing-cycles>
    <meta:editing-duration>PT0S</meta:editing-duration>
    <dc:title>isaiah_5:7</dc:title>
  </office:meta>
</office:document-meta>
</file>