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7:nlt"/>The nation of Israel is the vineyard of the LORD of Heaven's Armies. The people of Judah are his pleasant garden. He expected a crop of justice, but instead he found oppression. He expected to find righteousness, but instead he heard cries of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15</meta:creation-date>
    <dc:creator>Generated</dc:creator>
    <dc:date>2025-11-11T15::49:15</dc:date>
    <dc:language>en-US</dc:language>
    <meta:editing-cycles>1</meta:editing-cycles>
    <meta:editing-duration>PT0S</meta:editing-duration>
    <dc:title>isaiah_5:7:nlt</dc:title>
  </office:meta>
</office:document-meta>
</file>