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0:1"/><text:bookmark-start text:name="__RefHeading___isaiah_501_1"/><text:bookmark-start text:name="isaiah_501"/>Isaiah 50:1<text:bookmark-end text:name="__RefHeading___isaiah_501_1"/><text:bookmark-end text:name="isaiah_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֑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“Where is your mother's certificate of divorce, with which I sent her away? Or which of my creditors is it to whom I have sold you? Behold, for your iniquities you were sold, and for your transgressions your mother was sent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Where is your mother's certificate of divorce with which I sent her away? Or to which of my creditors did I sell you? Because of your sins you were sold; because of your transgressions your mother was sent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Was your mother sent away because I divorced her? Did I sell you as slaves to my creditors? No, you were sold because of your sins. And your mother, too, was taken because of you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ὑπόχρεῳ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Where is the bill of your mother's divorcement, whom I have put away? or which of my creditors is it to whom I have sold you? Behold, for your iniquities have ye sold yourselves, and for your transgressions is your mother put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26" text:style-name="Internet_20_link" text:visited-style-name="Visited_20_Internet_20_Link">Isaiah 49:26</text:a> ← Isaiah 50:1 → <text:a xlink:type="simple" xlink:href="https://groveserver.com/bible/doku.php?id=isaiah_50:2" text:style-name="Internet_20_link" text:visited-style-name="Visited_20_Internet_20_Link">Isaiah 5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0" text:style-name="Internet_20_link" text:visited-style-name="Visited_20_Internet_20_Link">Isa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41</meta:creation-date>
    <dc:creator>Generated</dc:creator>
    <dc:date>2025-11-11T02::57:41</dc:date>
    <dc:language>en-US</dc:language>
    <meta:editing-cycles>1</meta:editing-cycles>
    <meta:editing-duration>PT0S</meta:editing-duration>
    <dc:title>isaiah_50:1</dc:title>
  </office:meta>
</office:document-meta>
</file>