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0:3"/><text:bookmark-start text:name="__RefHeading___isaiah_503_1"/><text:bookmark-start text:name="isaiah_503"/>Isaiah 50:3<text:bookmark-end text:name="__RefHeading___isaiah_503_1"/><text:bookmark-end text:name="isaiah_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lothe the heavens with blackness and make sackcloth their cover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lothe the sky with darkness and make sackcloth its cover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ress the skies in darkness, covering them with clothes of mourn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lothe the heavens with blackness, and I make sackcloth their cov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0:2" text:style-name="Internet_20_link" text:visited-style-name="Visited_20_Internet_20_Link">Isaiah 50:2</text:a> ← Isaiah 50:3 → <text:a xlink:type="simple" xlink:href="https://groveserver.com/bible/doku.php?id=isaiah_50:4" text:style-name="Internet_20_link" text:visited-style-name="Visited_20_Internet_20_Link">Isaiah 5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0" text:style-name="Internet_20_link" text:visited-style-name="Visited_20_Internet_20_Link">Isa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2:18</meta:creation-date>
    <dc:creator>Generated</dc:creator>
    <dc:date>2025-11-11T21::02:18</dc:date>
    <dc:language>en-US</dc:language>
    <meta:editing-cycles>1</meta:editing-cycles>
    <meta:editing-duration>PT0S</meta:editing-duration>
    <dc:title>isaiah_50:3</dc:title>
  </office:meta>
</office:document-meta>
</file>