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0:5"/><text:bookmark-start text:name="__RefHeading___isaiah_505_1"/><text:bookmark-start text:name="isaiah_505"/>Isaiah 50:5<text:bookmark-end text:name="__RefHeading___isaiah_505_1"/><text:bookmark-end text:name="isaiah_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֣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OD has opened my ear, and I was not rebellious; I turned not back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vereign LORD has opened my ears, and I have not been rebellious; I have not drawn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vereign LORD has spoken to me, and I have listened. I have not rebelled or turned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GOD hath opened mine ear, and I was not rebellious, neither turned away b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0:4" text:style-name="Internet_20_link" text:visited-style-name="Visited_20_Internet_20_Link">Isaiah 50:4</text:a> ← Isaiah 50:5 → <text:a xlink:type="simple" xlink:href="https://groveserver.com/bible/doku.php?id=isaiah_50:6" text:style-name="Internet_20_link" text:visited-style-name="Visited_20_Internet_20_Link">Isaiah 5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0" text:style-name="Internet_20_link" text:visited-style-name="Visited_20_Internet_20_Link">Isa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7:50</meta:creation-date>
    <dc:creator>Generated</dc:creator>
    <dc:date>2025-11-09T21::47:50</dc:date>
    <dc:language>en-US</dc:language>
    <meta:editing-cycles>1</meta:editing-cycles>
    <meta:editing-duration>PT0S</meta:editing-duration>
    <dc:title>isaiah_50:5</dc:title>
  </office:meta>
</office:document-meta>
</file>