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0:7"/><text:bookmark-start text:name="__RefHeading___isaiah_507_1"/><text:bookmark-start text:name="isaiah_507"/>Isaiah 50:7<text:bookmark-end text:name="__RefHeading___isaiah_507_1"/><text:bookmark-end text:name="isaiah_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GOD helps me; therefore I have not been disgraced; therefore I have set my face like a flint, and I know that I shall not be put to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the Sovereign LORD helps me, I will not be disgraced. Therefore have I set my face like flint, and I know I will not be put to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the Sovereign LORD helps me, I will not be disgraced. Therefore, I have set my face like a stone, determined to do his will. And I know that I will not be put to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ενήθη              ἔγνων    αἰσχυνθ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GOD will help me; therefore shall I not be confounded: therefore have I set my face like a flint, and I know that I shall not be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0:6" text:style-name="Internet_20_link" text:visited-style-name="Visited_20_Internet_20_Link">Isaiah 50:6</text:a> ← Isaiah 50:7 → <text:a xlink:type="simple" xlink:href="https://groveserver.com/bible/doku.php?id=isaiah_50:8" text:style-name="Internet_20_link" text:visited-style-name="Visited_20_Internet_20_Link">Isaiah 5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0" text:style-name="Internet_20_link" text:visited-style-name="Visited_20_Internet_20_Link">Isa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2</meta:creation-date>
    <dc:creator>Generated</dc:creator>
    <dc:date>2025-11-10T10::50:42</dc:date>
    <dc:language>en-US</dc:language>
    <meta:editing-cycles>1</meta:editing-cycles>
    <meta:editing-duration>PT0S</meta:editing-duration>
    <dc:title>isaiah_50:7</dc:title>
  </office:meta>
</office:document-meta>
</file>