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8"/><text:bookmark-start text:name="__RefHeading___isaiah_508_1"/><text:bookmark-start text:name="isaiah_508"/>Isaiah 50:8<text:bookmark-end text:name="__RefHeading___isaiah_508_1"/><text:bookmark-end text:name="isaiah_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vindicates me is near. Who will contend with me? Let us stand up together. Who is my adversary? Let him come near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vindicates me is near. Who then will bring charges against me? Let us face each other! Who is my accuser? Let him confront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ho gives me justice is near. Who will dare to bring charges against me now? Where are my accusers? Let them appe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near that justifieth me; who will contend with me? let us stand together: who is mine adversary? let him come near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7" text:style-name="Internet_20_link" text:visited-style-name="Visited_20_Internet_20_Link">Isaiah 50:7</text:a> ← Isaiah 50:8 → <text:a xlink:type="simple" xlink:href="https://groveserver.com/bible/doku.php?id=isaiah_50:9" text:style-name="Internet_20_link" text:visited-style-name="Visited_20_Internet_20_Link">Isaiah 5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29</meta:creation-date>
    <dc:creator>Generated</dc:creator>
    <dc:date>2025-10-30T15::42:29</dc:date>
    <dc:language>en-US</dc:language>
    <meta:editing-cycles>1</meta:editing-cycles>
    <meta:editing-duration>PT0S</meta:editing-duration>
    <dc:title>isaiah_50:8</dc:title>
  </office:meta>
</office:document-meta>
</file>