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0:9"/><text:bookmark-start text:name="__RefHeading___isaiah_509_1"/><text:bookmark-start text:name="isaiah_509"/>Isaiah 50:9<text:bookmark-end text:name="__RefHeading___isaiah_509_1"/><text:bookmark-end text:name="isaiah_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֔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Lord GOD helps me; who will declare me guilty? Behold, all of them will wear out like a garment; the moth will eat them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the Sovereign LORD who helps me. Who is he that will condemn me? They will all wear out like a garment; the moths will eat them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the Sovereign LORD is on my side! Who will declare me guilty? All my enemies will be destroyed like old clothes that have been eaten by moth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Lord GOD will help me; who is he that shall condemn me? lo, they all shall wax old as a garment; the moth shall eat them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0:8" text:style-name="Internet_20_link" text:visited-style-name="Visited_20_Internet_20_Link">Isaiah 50:8</text:a> ← Isaiah 50:9 → <text:a xlink:type="simple" xlink:href="https://groveserver.com/bible/doku.php?id=isaiah_50:10" text:style-name="Internet_20_link" text:visited-style-name="Visited_20_Internet_20_Link">Isaiah 5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0" text:style-name="Internet_20_link" text:visited-style-name="Visited_20_Internet_20_Link">Isa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8:34</meta:creation-date>
    <dc:creator>Generated</dc:creator>
    <dc:date>2025-11-09T00::38:34</dc:date>
    <dc:language>en-US</dc:language>
    <meta:editing-cycles>1</meta:editing-cycles>
    <meta:editing-duration>PT0S</meta:editing-duration>
    <dc:title>isaiah_50:9</dc:title>
  </office:meta>
</office:document-meta>
</file>