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1:1"/><text:bookmark-start text:name="__RefHeading___isaiah_511_1"/><text:bookmark-start text:name="isaiah_511"/>Isaiah 51:1<text:bookmark-end text:name="__RefHeading___isaiah_511_1"/><text:bookmark-end text:name="isaiah_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Listen to me, you who pursue righteousness, you who seek the LORD: look to the rock from which you were hewn, and to the quarry from which you were du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Listen to me, you who pursue righteousness and who seek the LORD: Look to the rock from which you were cut and to the quarry from which you were hewn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Listen to me, all who hope for deliverance– all who seek the LORD! Consider the rock from which you were cut, the quarry from which you were min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λάκκου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arken to me, ye that follow after righteousness, ye that seek the LORD: look unto the rock whence ye are hewn, and to the hole of the pit whence ye are digg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0:11" text:style-name="Internet_20_link" text:visited-style-name="Visited_20_Internet_20_Link">Isaiah 50:11</text:a> ← Isaiah 51:1 → <text:a xlink:type="simple" xlink:href="https://groveserver.com/bible/doku.php?id=isaiah_51:2" text:style-name="Internet_20_link" text:visited-style-name="Visited_20_Internet_20_Link">Isaiah 5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1" text:style-name="Internet_20_link" text:visited-style-name="Visited_20_Internet_20_Link">Isaiah 5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07:42</meta:creation-date>
    <dc:creator>Generated</dc:creator>
    <dc:date>2025-11-11T17::07:42</dc:date>
    <dc:language>en-US</dc:language>
    <meta:editing-cycles>1</meta:editing-cycles>
    <meta:editing-duration>PT0S</meta:editing-duration>
    <dc:title>isaiah_51:1</dc:title>
  </office:meta>
</office:document-meta>
</file>