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10"/><text:bookmark-start text:name="__RefHeading___isaiah_5110_1"/><text:bookmark-start text:name="isaiah_5110"/>Isaiah 51:10<text:bookmark-end text:name="__RefHeading___isaiah_5110_1"/><text:bookmark-end text:name="isaiah_5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s it not you who dried up the sea, the waters of the great deep, who made the depths of the sea a way for the redeemed to pass ov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s it not you who dried up the sea, the waters of the great deep, who made a road in the depths of the sea so that the redeemed might cross ov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you not the same today, the one who dried up the sea, making a path of escape through the depths so that your people could cross ov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αβάσε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t thou not it which hath dried the sea, the waters of the great deep; that hath made the depths of the sea a way for the ransomed to pass ov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9" text:style-name="Internet_20_link" text:visited-style-name="Visited_20_Internet_20_Link">Isaiah 51:9</text:a> ← Isaiah 51:10 → <text:a xlink:type="simple" xlink:href="https://groveserver.com/bible/doku.php?id=isaiah_51:11" text:style-name="Internet_20_link" text:visited-style-name="Visited_20_Internet_20_Link">Isaiah 5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1</meta:creation-date>
    <dc:creator>Generated</dc:creator>
    <dc:date>2025-11-11T08::24:01</dc:date>
    <dc:language>en-US</dc:language>
    <meta:editing-cycles>1</meta:editing-cycles>
    <meta:editing-duration>PT0S</meta:editing-duration>
    <dc:title>isaiah_51:10</dc:title>
  </office:meta>
</office:document-meta>
</file>