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12"/><text:bookmark-start text:name="__RefHeading___isaiah_5112_1"/><text:bookmark-start text:name="isaiah_5112"/>Isaiah 51:12<text:bookmark-end text:name="__RefHeading___isaiah_5112_1"/><text:bookmark-end text:name="isaiah_5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, I am he who comforts you; who are you that you are afraid of man who dies, of the son of man who is made like gra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, even I, am he who comforts you. Who are you that you fear mortal men, the sons of men, who are but gras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, yes I, am the one who comforts you. So why are you afraid of mere humans, who wither like the grass and disappea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νῶθ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, even I, am he that comforteth you: who art thou, that thou shouldest be afraid of a man that shall die, and of the son of man which shall be made as gra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11" text:style-name="Internet_20_link" text:visited-style-name="Visited_20_Internet_20_Link">Isaiah 51:11</text:a> ← Isaiah 51:12 → <text:a xlink:type="simple" xlink:href="https://groveserver.com/bible/doku.php?id=isaiah_51:13" text:style-name="Internet_20_link" text:visited-style-name="Visited_20_Internet_20_Link">Isaiah 5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30</meta:creation-date>
    <dc:creator>Generated</dc:creator>
    <dc:date>2025-11-10T21::21:30</dc:date>
    <dc:language>en-US</dc:language>
    <meta:editing-cycles>1</meta:editing-cycles>
    <meta:editing-duration>PT0S</meta:editing-duration>
    <dc:title>isaiah_51:12</dc:title>
  </office:meta>
</office:document-meta>
</file>