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14"/><text:bookmark-start text:name="__RefHeading___isaiah_5114_1"/><text:bookmark-start text:name="isaiah_5114"/>Isaiah 51:14<text:bookmark-end text:name="__RefHeading___isaiah_5114_1"/><text:bookmark-end text:name="isaiah_5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is bowed down shall speedily be released; he shall not die and go down to the pit, neither shall his bread be lac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wering prisoners will soon be set free; they will not die in their dungeon, nor will they lack br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ll you captives will be released! Imprisonment, starvation, and death will not be your fat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aptive exile hasteneth that he may be loosed, and that he should not die in the pit, nor that his bread should f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13" text:style-name="Internet_20_link" text:visited-style-name="Visited_20_Internet_20_Link">Isaiah 51:13</text:a> ← Isaiah 51:14 → <text:a xlink:type="simple" xlink:href="https://groveserver.com/bible/doku.php?id=isaiah_51:15" text:style-name="Internet_20_link" text:visited-style-name="Visited_20_Internet_20_Link">Isaiah 5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50</meta:creation-date>
    <dc:creator>Generated</dc:creator>
    <dc:date>2025-11-08T17::54:50</dc:date>
    <dc:language>en-US</dc:language>
    <meta:editing-cycles>1</meta:editing-cycles>
    <meta:editing-duration>PT0S</meta:editing-duration>
    <dc:title>isaiah_51:14</dc:title>
  </office:meta>
</office:document-meta>
</file>