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7"/><text:bookmark-start text:name="__RefHeading___isaiah_5117_1"/><text:bookmark-start text:name="isaiah_5117"/>Isaiah 51:17<text:bookmark-end text:name="__RefHeading___isaiah_5117_1"/><text:bookmark-end text:name="isaiah_5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ke yourself, wake yourself, stand up, O Jerusalem, you who have drunk from the hand of the LORD the cup of his wrath, who have drunk to the dregs the bowl, the cup of stagg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awake! Rise up, O Jerusalem, you who have drunk from the hand of the LORD the cup of his wrath, you who have drained to its dregs the goblet that makes men stag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, wake up, O Jerusalem! You have drunk the cup of the LORD's fury. You have drunk the cup of terror, tipping out its last d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στηθι Ιερουσαλημ                κόνδυ   ἐξέπιες  ἐξεκένωσ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awake, stand up, O Jerusalem, which hast drunk at the hand of the LORD the cup of his fury; thou hast drunken the dregs of the cup of trembling, and wrung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16" text:style-name="Internet_20_link" text:visited-style-name="Visited_20_Internet_20_Link">Isaiah 51:16</text:a> ← Isaiah 51:17 → <text:a xlink:type="simple" xlink:href="https://groveserver.com/bible/doku.php?id=isaiah_51:18" text:style-name="Internet_20_link" text:visited-style-name="Visited_20_Internet_20_Link">Isaiah 5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35</meta:creation-date>
    <dc:creator>Generated</dc:creator>
    <dc:date>2025-11-08T03::53:35</dc:date>
    <dc:language>en-US</dc:language>
    <meta:editing-cycles>1</meta:editing-cycles>
    <meta:editing-duration>PT0S</meta:editing-duration>
    <dc:title>isaiah_51:17</dc:title>
  </office:meta>
</office:document-meta>
</file>