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51:18"/><text:bookmark-start text:name="__RefHeading___isaiah_5118_1"/><text:bookmark-start text:name="isaiah_5118"/>Isaiah 51:18<text:bookmark-end text:name="__RefHeading___isaiah_5118_1"/><text:bookmark-end text:name="isaiah_51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ָ֔הּ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 is none to guide her among all the sons she has borne; there is none to take her by the hand among all the sons she has brought up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all the sons she bore there was none to guide her; of all the sons she reared there was none to take her by the ha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t one of your children is left alive to take your hand and guide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 is none to guide her among all the sons whom she hath brought forth; neither is there any that taketh her by the hand of all the sons that she hath brought up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51:17" text:style-name="Internet_20_link" text:visited-style-name="Visited_20_Internet_20_Link">Isaiah 51:17</text:a> ← Isaiah 51:18 → <text:a xlink:type="simple" xlink:href="https://groveserver.com/bible/doku.php?id=isaiah_51:19" text:style-name="Internet_20_link" text:visited-style-name="Visited_20_Internet_20_Link">Isaiah 51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51" text:style-name="Internet_20_link" text:visited-style-name="Visited_20_Internet_20_Link">Isaiah 5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5::49:52</meta:creation-date>
    <dc:creator>Generated</dc:creator>
    <dc:date>2025-11-11T15::49:52</dc:date>
    <dc:language>en-US</dc:language>
    <meta:editing-cycles>1</meta:editing-cycles>
    <meta:editing-duration>PT0S</meta:editing-duration>
    <dc:title>isaiah_51:18</dc:title>
  </office:meta>
</office:document-meta>
</file>