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19"/><text:bookmark-start text:name="__RefHeading___isaiah_5119_1"/><text:bookmark-start text:name="isaiah_5119"/>Isaiah 51:19<text:bookmark-end text:name="__RefHeading___isaiah_5119_1"/><text:bookmark-end text:name="isaiah_5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wo things have happened to you- who will console you?- devastation and destruction, famine and sword; who will comfort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double calamities have come upon you- who can comfort you?- ruin and destruction, famine and sword- who can console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two calamities have fallen on you: desolation and destruction, famine and war. And who is left to sympathize with you? Who is left to comfort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two things are come unto thee; who shall be sorry for thee? desolation, and destruction, and the famine, and the sword: by whom shall I comfort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18" text:style-name="Internet_20_link" text:visited-style-name="Visited_20_Internet_20_Link">Isaiah 51:18</text:a> ← Isaiah 51:19 → <text:a xlink:type="simple" xlink:href="https://groveserver.com/bible/doku.php?id=isaiah_51:20" text:style-name="Internet_20_link" text:visited-style-name="Visited_20_Internet_20_Link">Isaiah 5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8</meta:creation-date>
    <dc:creator>Generated</dc:creator>
    <dc:date>2025-11-11T22::10:38</dc:date>
    <dc:language>en-US</dc:language>
    <meta:editing-cycles>1</meta:editing-cycles>
    <meta:editing-duration>PT0S</meta:editing-duration>
    <dc:title>isaiah_51:19</dc:title>
  </office:meta>
</office:document-meta>
</file>