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2:niv"/>look to Abraham, your father, and to Sarah, who gave you birth. When I called him he was but one, and I blessed him and made him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9:57</meta:creation-date>
    <dc:creator>Generated</dc:creator>
    <dc:date>2025-11-09T17::59:57</dc:date>
    <dc:language>en-US</dc:language>
    <meta:editing-cycles>1</meta:editing-cycles>
    <meta:editing-duration>PT0S</meta:editing-duration>
    <dc:title>isaiah_51:2:niv</dc:title>
  </office:meta>
</office:document-meta>
</file>