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20"/><text:bookmark-start text:name="__RefHeading___isaiah_5120_1"/><text:bookmark-start text:name="isaiah_5120"/>Isaiah 51:20<text:bookmark-end text:name="__RefHeading___isaiah_5120_1"/><text:bookmark-end text:name="isaiah_5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ons have fainted; they lie at the head of every street like an antelope in a net; they are full of the wrath of the LORD, the rebuke of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ons have fainted; they lie at the head of every street, like antelope caught in a net. They are filled with the wrath of the LORD and the rebuke of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r children have fainted and lie in the streets, helpless as antelopes caught in a net. The LORD has poured out his fury; God has rebuk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ἄκρου    σευτλίον ἡμίεφθ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ons have fainted, they lie at the head of all the streets, as a wild bull in a net: they are full of the fury of the LORD, the rebuke of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9" text:style-name="Internet_20_link" text:visited-style-name="Visited_20_Internet_20_Link">Isaiah 51:19</text:a> ← Isaiah 51:20 → <text:a xlink:type="simple" xlink:href="https://groveserver.com/bible/doku.php?id=isaiah_51:21" text:style-name="Internet_20_link" text:visited-style-name="Visited_20_Internet_20_Link">Isaiah 5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7</meta:creation-date>
    <dc:creator>Generated</dc:creator>
    <dc:date>2025-11-07T21::51:37</dc:date>
    <dc:language>en-US</dc:language>
    <meta:editing-cycles>1</meta:editing-cycles>
    <meta:editing-duration>PT0S</meta:editing-duration>
    <dc:title>isaiah_51:20</dc:title>
  </office:meta>
</office:document-meta>
</file>