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21"/><text:bookmark-start text:name="__RefHeading___isaiah_5121_1"/><text:bookmark-start text:name="isaiah_5121"/>Isaiah 51:21<text:bookmark-end text:name="__RefHeading___isaiah_5121_1"/><text:bookmark-end text:name="isaiah_5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hear this, you who are afflicted, who are drunk, but not with wine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hear this, you afflicted one, made drunk, but not with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listen to this, you afflicted ones who sit in a drunken stupor, though not from drinking w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hear now this, thou afflicted, and drunken, but not with win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20" text:style-name="Internet_20_link" text:visited-style-name="Visited_20_Internet_20_Link">Isaiah 51:20</text:a> ← Isaiah 51:21 → <text:a xlink:type="simple" xlink:href="https://groveserver.com/bible/doku.php?id=isaiah_51:22" text:style-name="Internet_20_link" text:visited-style-name="Visited_20_Internet_20_Link">Isaiah 5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9</meta:creation-date>
    <dc:creator>Generated</dc:creator>
    <dc:date>2025-11-11T00::44:09</dc:date>
    <dc:language>en-US</dc:language>
    <meta:editing-cycles>1</meta:editing-cycles>
    <meta:editing-duration>PT0S</meta:editing-duration>
    <dc:title>isaiah_51:21</dc:title>
  </office:meta>
</office:document-meta>
</file>